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hogen van de nok en het plaatsen van een dakkapel, Prins Hendrikstraat 6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hogen van de nok en het plaatsen van een dakkapel, Prins Hendrikstraat 65, 6433 JB te Hoensbroek (datum </text:span>
            <text:span text:style-name="nadrukvet">ontvangst</text:span>
            <text:span text:style-name="nadrukvet">:</text:span>
            <text:span text:style-name="nadrukvet">17-10-2021</text:span>
            <text:span text:style-name="nadrukvet"/>
            <text:span text:style-name="nadrukvet">, dossiernummer </text:span>
            <text:span text:style-name="nadrukvet">1685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094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4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4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hogen van de nok en het plaatsen van een dakkapel, Prins Hendrikstraat 65 te Hoensbroek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0942</meta:user-defined>
    <meta:user-defined meta:name="OVERHEIDop.GmbID/DC.identifier">gmb-2021-380942</meta:user-defined>
    <meta:user-defined meta:name="OVERHEIDop.versieInformatie"/>
  </office:meta>
</office:document-meta>
</file>