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een bovenwoning tbv kamerverhuur, Jansveld 9 BS te Utrecht,  HZ_WABO-21-33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nsveld 9 BS te Utrecht</text:p>
            <text:p text:style-name="common-al">HZ_WABO-21-33021</text:p>
            <text:p text:style-name="common-al">Toelichting: het verbouwen van een bovenwoning tbv kamerverhuur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0941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94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94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verbouwen van een bovenwoning tbv kamerverhuur, Jansveld 9 BS te Utrecht,  HZ_WABO-21-33021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941</meta:user-defined>
    <meta:user-defined meta:name="OVERHEIDop.GmbID/DC.identifier">gmb-2021-380941</meta:user-defined>
    <meta:user-defined meta:name="OVERHEIDop.versieInformatie"/>
  </office:meta>
</office:document-meta>
</file>