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errasontheffing breaka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oor het terras van Breakaway aan de Varsenerpoort 27 in Ommen vanaf 1 januari 2022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09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errasontheffing breakaway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37</meta:user-defined>
    <meta:user-defined meta:name="OVERHEIDop.GmbID/DC.identifier">gmb-2021-380937</meta:user-defined>
    <meta:user-defined meta:name="OVERHEIDop.versieInformatie"/>
  </office:meta>
</office:document-meta>
</file>