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Driebondsweg 2 (voormalig XL testlocatie), 9723 HZ Groningen – realiseren tijdelijke noodopvang voor asielzoekers en plaatsen voetgangersbrug (ontvangstdatum 21-10-2021, dossiernummer 202177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<text:span text:style-name="nadrukvet"> 29 oktober 2021</text:span> 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%20of%20telefoonnummer%2014%20050" xlink:type="simple">https://afspraken.groningen.nl/date-and-time of telefoonnummer 14 050</text:a>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Zienswijze</text:span>
          </text:p>
            <text:p text:style-name="last-al">Zienswijzen kunt u tot en met <text:span text:style-name="nadrukvet">9 december 2021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093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3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3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omgevingsvergunning: Driebondsweg 2 (voormalig XL testlocatie), 9723 HZ Groningen – realiseren tijdelijke noodopvang voor asielzoekers en plaatsen voetgangersbrug (ontvangstdatum 21-10-2021, dossiernummer 202177025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936</meta:user-defined>
    <meta:user-defined meta:name="OVERHEIDop.GmbID/DC.identifier">gmb-2021-380936</meta:user-defined>
    <meta:user-defined meta:name="OVERHEIDop.versieInformatie"/>
  </office:meta>
</office:document-meta>
</file>