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Johan Brouwerstraat 1, 2286RL, het plaatsen van een schutt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Johan Brouwerstraat 1, 2286RL, het plaatsen van een schutting; datum besluit: 19-10-2021; zaaknummer: 202108248460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093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2484600</meta:user-defined>
    <dc:language>nl</dc:language>
    <meta:user-defined meta:name="OVERHEIDop.locatietype/OVERHEIDop.gebiedsmarkering">Adres</meta:user-defined>
    <meta:user-defined meta:name="DC.title">Activiteit: Bouw, Johan Brouwerstraat 1, 2286RL, het plaatsen van een schutting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34</meta:user-defined>
    <meta:user-defined meta:name="OVERHEIDop.GmbID/DC.identifier">gmb-2021-380934</meta:user-defined>
    <meta:user-defined meta:name="OVERHEIDop.versieInformatie"/>
  </office:meta>
</office:document-meta>
</file>