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ngeloseweg 4 in Vorden, het aanleggen van een tijdelijke bouw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is een aanvraag ingediend voor een omgevingsvergunning. De aanvraag is geregistreerd onder kenmerk 18768033. De aanvraag gaat over het aanleggen van een tijdelijke bouwinrit aan de Hengeloseweg 4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093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Hengeloseweg 4 in Vorden, het aanleggen van een tijdelijke bouwinri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33</meta:user-defined>
    <meta:user-defined meta:name="OVERHEIDop.GmbID/DC.identifier">gmb-2021-380933</meta:user-defined>
    <meta:user-defined meta:name="OVERHEIDop.versieInformatie"/>
  </office:meta>
</office:document-meta>
</file>