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Eexterkoele 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Eext, Eexterkoele 2, 9463 TP, plaatsen tijdelijke woonunit (ontvangen 25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09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Eexterkoele 2 te Eex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32</meta:user-defined>
    <meta:user-defined meta:name="OVERHEIDop.GmbID/DC.identifier">gmb-2021-380932</meta:user-defined>
    <meta:user-defined meta:name="OVERHEIDop.versieInformatie"/>
  </office:meta>
</office:document-meta>
</file>