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oliebassin aan sectie V, nr. 305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Kad.bek. gem. Anloo, sectie V, nr. 305, bouwen foliebassin (ontvangen 21-10-2021)</text:p>
                  </text:list-item>
                </text:list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09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foliebassin aan sectie V, nr. 305 te Anlo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28</meta:user-defined>
    <meta:user-defined meta:name="OVERHEIDop.GmbID/DC.identifier">gmb-2021-380928</meta:user-defined>
    <meta:user-defined meta:name="OVERHEIDop.versieInformatie"/>
  </office:meta>
</office:document-meta>
</file>