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\uitrit, Meester Bierensweg 56 4841A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17</text:p>
            <text:p text:style-name="common-al">Ingekomen: 21-10-2021</text:p>
            <text:p text:style-name="common-al">Locatie: Meester Bierensweg 56 4841AL Prinsenbeek</text:p>
            <text:p text:style-name="common-al">Projectomschrijving: het aanleggen van een in\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92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6017</meta:user-defined>
    <meta:user-defined meta:name="DCTERMS.abstract">het aanleggen van een in\uitrit</meta:user-defined>
    <dc:language>nl</dc:language>
    <meta:user-defined meta:name="OVERHEIDop.locatietype/OVERHEIDop.gebiedsmarkering">Punt</meta:user-defined>
    <meta:user-defined meta:name="DC.title">Aanvraag omgevingsvergunning, het aanleggen van een in\uitrit, Meester Bierensweg 56 4841AL Prinsenbee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26</meta:user-defined>
    <meta:user-defined meta:name="OVERHEIDop.GmbID/DC.identifier">gmb-2021-380926</meta:user-defined>
    <meta:user-defined meta:name="OVERHEIDop.versieInformatie"/>
  </office:meta>
</office:document-meta>
</file>