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osterstraat 57, 9711 NS Groningen – vervangen bovenste 2 bouwlagen rijksmonumentale achterhuis voor realisatie 2 zelfstandige woningen (ontvangstdatum 15-01-2021, dossiernummer 20217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 29 okto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tot en met <text:span text:style-name="nadrukvet">9 decem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9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: Oosterstraat 57, 9711 NS Groningen – vervangen bovenste 2 bouwlagen rijksmonumentale achterhuis voor realisatie 2 zelfstandige woningen (ontvangstdatum 15-01-2021, dossiernummer 20217027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5</meta:user-defined>
    <meta:user-defined meta:name="OVERHEIDop.GmbID/DC.identifier">gmb-2021-380925</meta:user-defined>
    <meta:user-defined meta:name="OVERHEIDop.versieInformatie"/>
  </office:meta>
</office:document-meta>
</file>