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stein 51 in Ter Aar - het vervangen en vergroten van het bijgebouw en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Holstein 51 in Ter Aar - zaaknummer W-2021-0244 -  omgevingsvergunning  voor het vervangen en vergroten van het bijgebouw en het bouwen van een veranda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6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092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2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2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Holstein 51 in Ter Aar - het vervangen en vergroten van het bijgebouw en het bouwen van een veranda</meta:user-defined>
    <meta:user-defined meta:name="DCTERMS.W3CDTF/DCTERMS.available">2021-10-28</meta:user-defined>
    <meta:user-defined meta:name="DCTERMS.W3CDTF/OVERHEIDop.jaargang">2021</meta:user-defined>
    <meta:user-defined meta:name="OVERHEIDop.publicationIssue">380924</meta:user-defined>
    <meta:user-defined meta:name="OVERHEIDop.GmbID/DC.identifier">gmb-2021-380924</meta:user-defined>
    <meta:user-defined meta:name="OVERHEIDop.versieInformatie"/>
  </office:meta>
</office:document-meta>
</file>