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de waterleidingen, Stromarkt 22A 7411PK Deventer, [DVT00E13294] Deventer E 13294 Deventer (Lebuinusplein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583</text:p>
            <text:p text:style-name="common-al">Verzenddatum besluit: 26-10-2021</text:p>
            <text:p text:style-name="common-al">Locatie: Stromarkt 22A 7411PK Deventer, [DVT00E13294] Deventer E 13294.  (Lebuinuspleinen).</text:p>
            <text:p text:style-name="common-al">Projectomschrijving: het vervangen van de waterleiding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092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2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2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010583</meta:user-defined>
    <meta:user-defined meta:name="DCTERMS.abstract">het vervangen van de waterleidingen</meta:user-defined>
    <dc:language>nl</dc:language>
    <meta:user-defined meta:name="OVERHEIDop.locatietype/OVERHEIDop.gebiedsmarkering">Punt</meta:user-defined>
    <meta:user-defined meta:name="DC.title">Verleende omgevingsvergunning met reguliere procedure, het vervangen van de waterleidingen, Stromarkt 22A 7411PK Deventer, [DVT00E13294] Deventer E 13294 Deventer (Lebuinuspleinen).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923</meta:user-defined>
    <meta:user-defined meta:name="OVERHEIDop.GmbID/DC.identifier">gmb-2021-380923</meta:user-defined>
    <meta:user-defined meta:name="OVERHEIDop.versieInformatie"/>
  </office:meta>
</office:document-meta>
</file>