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Broek 27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Gieterveen, Broek 27, 9511PR, wijzigen voorgevel (ontvangen 20-10-2021)</text:p>
                  </text:list-item>
                </text:list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091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1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1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voorgevel aan Broek 27 te Gieterve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918</meta:user-defined>
    <meta:user-defined meta:name="OVERHEIDop.GmbID/DC.identifier">gmb-2021-380918</meta:user-defined>
    <meta:user-defined meta:name="OVERHEIDop.versieInformatie"/>
  </office:meta>
</office:document-meta>
</file>