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Strijenlaan 13 4835R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002</text:p>
            <text:p text:style-name="common-al">Ingekomen: 21-10-2021</text:p>
            <text:p text:style-name="common-al">Locatie: Strijenlaan 13 4835RC Breda, District Oost Breda</text:p>
            <text:p text:style-name="common-al">Projectomschrijving: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91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1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1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00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Strijenlaan 13 4835RC Breda, District Oost Breda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15</meta:user-defined>
    <meta:user-defined meta:name="OVERHEIDop.GmbID/DC.identifier">gmb-2021-380915</meta:user-defined>
    <meta:user-defined meta:name="OVERHEIDop.versieInformatie"/>
  </office:meta>
</office:document-meta>
</file>