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bouwen van keerwanden, Schuureikenweg 6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bouwen van keerwanden, Schuureikenweg 62, 6432 HX te Hoensbroeknderwerp (datum </text:span>
            <text:span text:style-name="nadrukvet">ontvangst</text:span>
            <text:span text:style-name="nadrukvet">:</text:span>
            <text:span text:style-name="nadrukvet">29-09-2021</text:span>
            <text:span text:style-name="nadrukvet"/>
            <text:span text:style-name="nadrukvet">, dossiernummer 17822</text:span>
            <text:span text:style-name="nadrukvet"/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bouwen van keerwanden, Schuureikenweg 62 te Hoensbro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11</meta:user-defined>
    <meta:user-defined meta:name="OVERHEIDop.GmbID/DC.identifier">gmb-2021-380911</meta:user-defined>
    <meta:user-defined meta:name="OVERHEIDop.versieInformatie"/>
  </office:meta>
</office:document-meta>
</file>