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Jasmijn 70, 2286KV, het plaatsen van een dakkapel in het voorgevel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Jasmijn 70, 2286KV, het plaatsen van een dakkapel in het voorgeveldakvlak; datum besluit: 18-10-2021; zaaknummer: 2021092885480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80909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90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90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92885480</meta:user-defined>
    <dc:language>nl</dc:language>
    <meta:user-defined meta:name="OVERHEIDop.locatietype/OVERHEIDop.gebiedsmarkering">Adres</meta:user-defined>
    <meta:user-defined meta:name="DC.title">Activiteit: Bouw, Jasmijn 70, 2286KV, het plaatsen van een dakkapel in het voorgeveldakvlak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909</meta:user-defined>
    <meta:user-defined meta:name="OVERHEIDop.GmbID/DC.identifier">gmb-2021-380909</meta:user-defined>
    <meta:user-defined meta:name="OVERHEIDop.versieInformatie"/>
  </office:meta>
</office:document-meta>
</file>