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352 Eikenlaan 14 te Udenhout, verbouwen van de woning, 2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52 - I - Eikenlaan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090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352 Eikenlaan 14 te Udenhout, verbouwen van de woning, 22 oktober 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06</meta:user-defined>
    <meta:user-defined meta:name="OVERHEIDop.GmbID/DC.identifier">gmb-2021-380906</meta:user-defined>
    <meta:user-defined meta:name="OVERHEIDop.versieInformatie"/>
  </office:meta>
</office:document-meta>
</file>