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ndonk 52, 4941B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oktober 2021 een besluit genomen op de aanvraag met zaaknummer 2021-000581 voor het plaatsen van een dakkapel op locatie Landonk 52, 4941B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6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09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donk 52, 4941BN Raamsdonksveer</meta:user-defined>
    <dc:language>nl</dc:language>
    <meta:user-defined meta:name="OVERHEIDop.locatietype/OVERHEIDop.gebiedsmarkering">Punt</meta:user-defined>
    <meta:user-defined meta:name="DC.title">Kennisgeving besluit op aanvraag beschikking, Landonk 52, 4941BN Raamsdonksv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0902</meta:user-defined>
    <meta:user-defined meta:name="OVERHEIDop.GmbID/DC.identifier">gmb-2021-380902</meta:user-defined>
    <meta:user-defined meta:name="OVERHEIDop.versieInformatie"/>
  </office:meta>
</office:document-meta>
</file>