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aco Mundo Vechtstraat, Vechtstraat 68, Groningen – het starten van het bedrijf (tweede Taco Mundo vestiging in Groningen voor Mexicaanse bezorg- en afhaalmaaltijden). Activiteiten: Behandelen van huishoudelijk afvalwater op locatie; Bereiden van voedingsmiddelen; Opslaan van gevaarlijke stoffen, CMR-stoffen of bodembedreigende stoffen in verpakking (dossiernummer: 2021768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https://afspraken.groningen.nl/date-en-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89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9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9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Taco Mundo Vechtstraat, Vechtstraat 68, Groningen – het starten van het bedrijf (tweede Taco Mundo vestiging in Groningen voor Mexicaanse bezorg- en afhaalmaaltijden). Activiteiten: Behandelen van huishoudelijk afvalwater op locatie; Bereiden van voedingsmiddelen; Opslaan van gevaarlijke stoffen, CMR-stoffen of bodembedreigende stoffen in verpakking (dossiernummer: 202176855)</meta:user-defined>
    <meta:user-defined meta:name="DCTERMS.W3CDTF/DCTERMS.available">2021-10-28</meta:user-defined>
    <meta:user-defined meta:name="DCTERMS.W3CDTF/OVERHEIDop.jaargang">2021</meta:user-defined>
    <meta:user-defined meta:name="OVERHEIDop.publicationIssue">380898</meta:user-defined>
    <meta:user-defined meta:name="OVERHEIDop.GmbID/DC.identifier">gmb-2021-380898</meta:user-defined>
    <meta:user-defined meta:name="OVERHEIDop.versieInformatie"/>
  </office:meta>
</office:document-meta>
</file>