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outwal en verleggen wei op de locatie Zwarte Kolkstraat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1</text:p>
            <text:p text:style-name="common-al">Kenmerk: SXO-2021-06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8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een houtwal en verleggen wei op de locatie Zwarte Kolkstraat 53 in Wilp</meta:user-defined>
    <meta:user-defined meta:name="DCTERMS.W3CDTF/DCTERMS.available">2021-10-28</meta:user-defined>
    <meta:user-defined meta:name="DCTERMS.W3CDTF/OVERHEIDop.jaargang">2021</meta:user-defined>
    <meta:user-defined meta:name="OVERHEIDop.externeBijlage">20211022 Publiceerbare aanvraag|exb-2021-62200</meta:user-defined>
    <meta:user-defined meta:name="OVERHEIDop.publicationIssue">380895</meta:user-defined>
    <meta:user-defined meta:name="OVERHEIDop.GmbID/DC.identifier">gmb-2021-380895</meta:user-defined>
    <meta:user-defined meta:name="OVERHEIDop.versieInformatie"/>
  </office:meta>
</office:document-meta>
</file>