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Lucas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Lucasstraat in Heerlerheide is een smalle straat. Momenteel wordt hier aan twee zijden van de straat geparkeerd. Aan één zijde is er een parkeerstrook. Aan de andere zijde wordt op de rijbaan geparkeerd. Doordat er ook op de rijbaan wordt geparkeerd blijft er onvoldoende ruimte over voor grotere voertuigen om hier te rijden. Hierdoor hebben hulpverleningsvoertuigen, bevoorradingsverkeer, vuilnisauto’s etc. grote problemen om de panden (incl. de inrit van zorgcentrum ter Eyck) aan de Lucasstraat te berei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Lucasstraat tussen de Keekstraat en de Sebastianusstraat aan de zijde met de oneven huisnummers een parkeerverbod aan te brengen. </text:p>
            <text:p text:style-name="al"/>
            <text:p text:style-name="al">Motivering</text:p>
            <text:p text:style-name="al">Door het instellen van het parkeerverbod in de Lucusstraat ontstaat er voldoende ruimte voor grotere voertuigen (hulpverleningsvoertuigen, bevoorradingsverkeer, vuilnisauto’s etc.) om de panden gelegen aan deze straat te bereiken.</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Luca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en E01 van bijlage 1 van het Reglement Verkeersregels en Verkeerstekens 1990 (zoals is aangegeven op de bij dit besluit behorende tekening) op de Lucasstraat een parkeerverbod in te stellen aan de zijde van de oneven huisnummers tussen de Keekstraat en de Sebastianusstraat.</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Parkeerverbod Lucasstraat tussen Keekstraat en Sebastianusstraat</text:span>
            <text:span text:style-name="nadrukvet">, dd. </text:span>
            <text:span text:style-name="nadrukvet">2</text:span>
            <text:span text:style-name="nadrukvet">1</text:span>
            <text:span text:style-name="nadrukvet">-</text:span>
            <text:span text:style-name="nadrukvet">1</text:span>
            <text:span text:style-name="nadrukvet">0-2021.</text:span>
          </text:p>
            <text:p text:style-name="last-al"/>
            <text:p text:style-name="tekst_bottom"/>
          </text:section>
        </text:section>
        <text:section text:name="regeling-sluiting_id1-3-2-3" text:style-name="regeling-sluiting">
          <text:section text:name="ondertekening_id1-3-2-3-1">
            <text:p><text:span text:style-name="functie">Heerlen, 21-10-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8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an parkeerverbod aan een zijde van de weg.  - Luca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E1</meta:user-defined>
    <dc:language>nl</dc:language>
    <meta:user-defined meta:name="OVERHEIDop.locatietype/OVERHEIDop.gebiedsmarkering">Weg</meta:user-defined>
    <meta:user-defined meta:name="DC.title">Parkeerverbod Lucasstraat.</meta:user-defined>
    <meta:user-defined meta:name="DCTERMS.W3CDTF/DCTERMS.available">2021-10-28</meta:user-defined>
    <meta:user-defined meta:name="OVERHEIDop.externeBijlage">Parkeerverbod Lucasstraat|exb-2021-62198</meta:user-defined>
    <meta:user-defined meta:name="DCTERMS.W3CDTF/OVERHEIDop.jaargang">2021</meta:user-defined>
    <meta:user-defined meta:name="OVERHEIDop.publicationIssue">380893</meta:user-defined>
    <meta:user-defined meta:name="OVERHEIDop.GmbID/DC.identifier">gmb-2021-380893</meta:user-defined>
    <meta:user-defined meta:name="OVERHEIDop.versieInformatie"/>
  </office:meta>
</office:document-meta>
</file>