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mmerweg naast nr. 59a Den Ham, bouwen van een woning en bijgebouw, verzonden 26-10-2021, zaaknummer 1700ESUITE443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mmerweg naast nr. 59a Den Ham</text:p>
            <text:p text:style-name="common-al">Project: bouwen van een woning en bijgebouw</text:p>
            <text:p text:style-name="common-al">Verzonden: 26-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8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4345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Ommerweg naast nr. 59a Den Ham, bouwen van een woning en bijgebouw, verzonden 26-10-2021, zaaknummer 1700ESUITE443452021</meta:user-defined>
    <meta:user-defined meta:name="DCTERMS.W3CDTF/DCTERMS.available">2021-11-03</meta:user-defined>
    <meta:user-defined meta:name="DCTERMS.W3CDTF/OVERHEIDop.jaargang">2021</meta:user-defined>
    <meta:user-defined meta:name="OVERHEIDop.publicationIssue">380892</meta:user-defined>
    <meta:user-defined meta:name="OVERHEIDop.GmbID/DC.identifier">gmb-2021-380892</meta:user-defined>
    <meta:user-defined meta:name="OVERHEIDop.versieInformatie"/>
  </office:meta>
</office:document-meta>
</file>