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ezingen, start en finish Brunninkhuisweg 3: hardloopwed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Hezingen, start en finish Brunninkhuisweg 3</text:p>
            <text:p text:style-name="common-al">Wat: hardloopwedstijd</text:p>
            <text:p text:style-name="common-al">Wanneer: 13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089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1-001412</meta:user-defined>
    <meta:user-defined meta:name="DCTERMS.abstract">hardloopwedstijd</meta:user-defined>
    <dc:language>nl</dc:language>
    <meta:user-defined meta:name="OVERHEIDop.locatietype/OVERHEIDop.gebiedsmarkering">Punt</meta:user-defined>
    <meta:user-defined meta:name="DC.title">Gemeente Tubbergen - Melding klein evenement, Hezingen, start en finish Brunninkhuisweg 3: hardloopwedstij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0891</meta:user-defined>
    <meta:user-defined meta:name="OVERHEIDop.GmbID/DC.identifier">gmb-2021-380891</meta:user-defined>
    <meta:user-defined meta:name="OVERHEIDop.versieInformatie"/>
  </office:meta>
</office:document-meta>
</file>