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afscheidsreceptie en een installatiereceptie op 2 en 3 november 2021, Westeinde 1 te Roelofarendsveen, A2021/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oktober 2021</text:p>
            <text:p text:style-name="common-al">Voor het houden van de afscheidsreceptie en de installatiereceptie van de burgemeesters zullen de parkeervakken en de ruimte voor het gemeentehuis aan de wegzijde (Westeinde) worden afgesloten van 1 t/m 4 november 2021</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8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evenementenvergunning</meta:user-defined>
    <meta:user-defined meta:name="OVERHEIDop.referentienummer">A2021/032</meta:user-defined>
    <dc:language>nl</dc:language>
    <meta:user-defined meta:name="OVERHEIDop.locatietype/OVERHEIDop.gebiedsmarkering">Adres</meta:user-defined>
    <meta:user-defined meta:name="DC.title">Kennisgeving verleende evenementenvergunning: het houden van een afscheidsreceptie en een installatiereceptie op 2 en 3 november 2021, Westeinde 1 te Roelofarendsveen, A2021/032</meta:user-defined>
    <meta:user-defined meta:name="DCTERMS.W3CDTF/DCTERMS.available">2021-10-28</meta:user-defined>
    <meta:user-defined meta:name="DCTERMS.W3CDTF/OVERHEIDop.jaargang">2021</meta:user-defined>
    <meta:user-defined meta:name="OVERHEIDop.publicationIssue">380890</meta:user-defined>
    <meta:user-defined meta:name="OVERHEIDop.GmbID/DC.identifier">gmb-2021-380890</meta:user-defined>
    <meta:user-defined meta:name="OVERHEIDop.versieInformatie"/>
  </office:meta>
</office:document-meta>
</file>