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Utrechtstraat ter hoogte van huisnummer 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Utrechtstraat ter hoogte van huisnummer 5 is een gehandicaptenparkeerplaats op kenteken aangelegd (kenteken ZH-LR-50). Inmiddels is de gebruiker van de gehandicaptenparkeerplaats niet meer woonachtig op het betreffende adres. Een bekende (van de gebruiker) heeft daarom een verzoek ingediend voor het opheffen van deze gehandicaptenparkeerplaats op kente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Utrechtstraat ter hoogte van huisnummer 5 (kenteken ZH-LR-50) op te heffen. </text:p>
            <text:p text:style-name="al"/>
            <text:p text:style-name="al">Motivering</text:p>
            <text:p text:style-name="al">De gebruiker van de gehandicaptenparkeerplaats is niet meer woonachtig op het adres behorende bij de gehandicaptenparkeerplaats op kentek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Utrecht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ZH-LR-50 in de Utrechtstraat op te heffen.</text:p>
            <text:p text:style-name="common-al">2. Het verkeersbesluit van 16 juni 1981 in te trekken.</text:p>
            <text:p text:style-name="last-al"/>
            <text:p text:style-name="tekst_bottom"/>
          </text:section>
        </text:section>
        <text:section text:name="regeling-sluiting_id1-3-2-3" text:style-name="regeling-sluiting">
          <text:section text:name="ondertekening_id1-3-2-3-1">
            <text:p><text:span text:style-name="functie">Heerlen, 19-10-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8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 Utrecht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Utrechtstraat ter hoogte van huisnummer 5</meta:user-defined>
    <meta:user-defined meta:name="DCTERMS.W3CDTF/DCTERMS.available">2021-10-28</meta:user-defined>
    <meta:user-defined meta:name="DCTERMS.W3CDTF/OVERHEIDop.jaargang">2021</meta:user-defined>
    <meta:user-defined meta:name="OVERHEIDop.publicationIssue">380888</meta:user-defined>
    <meta:user-defined meta:name="OVERHEIDop.GmbID/DC.identifier">gmb-2021-380888</meta:user-defined>
    <meta:user-defined meta:name="OVERHEIDop.versieInformatie"/>
  </office:meta>
</office:document-meta>
</file>