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Paludestraat ter hoogte van huisnummer 7</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Paludestraat ter hoogte van huisnummer 7 is een gehandicaptenparkeerplaats op kenteken aangelegd (kenteken 60-FX-ZJ). Inmiddels is de gebruiker van de gehandicaptenparkeerplaats verhuisd. Een bekende (van de gebruiker) heeft daarom een verzoek ingediend voor het opheffen van deze gehandicaptenparkeerplaats op kentek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Paludestraat ter hoogte van huisnummer 7 (kenteken 60-FX-ZJ) op te heffen. </text:p>
            <text:p text:style-name="al"/>
            <text:p text:style-name="al">Motivering</text:p>
            <text:p text:style-name="al">De gebruiker van de gehandicaptenparkeerplaats is verhuisd.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Paludestraat</text:p>
            <text:p text:style-name="al"> 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60-FX-ZJ in de Paludestraat op te heffen.</text:p>
            <text:p text:style-name="common-al">2. Het eerdere verkeersbesluit omtrent de aanleg van deze gehandicaptenparkeerplaats op kenteken in te trekken.</text:p>
            <text:p text:style-name="last-al"/>
            <text:p text:style-name="tekst_bottom"/>
          </text:section>
        </text:section>
        <text:section text:name="regeling-sluiting_id1-3-2-3" text:style-name="regeling-sluiting">
          <text:section text:name="ondertekening_id1-3-2-3-1">
            <text:p><text:span text:style-name="functie">Heerlen, 19-10-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88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8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van gehandicaptenparkeerplaats - Paludestraat thv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Paludestraat ter hoogte van huisnummer 7</meta:user-defined>
    <meta:user-defined meta:name="DCTERMS.W3CDTF/DCTERMS.available">2021-10-28</meta:user-defined>
    <meta:user-defined meta:name="DCTERMS.W3CDTF/OVERHEIDop.jaargang">2021</meta:user-defined>
    <meta:user-defined meta:name="OVERHEIDop.publicationIssue">380885</meta:user-defined>
    <meta:user-defined meta:name="OVERHEIDop.GmbID/DC.identifier">gmb-2021-380885</meta:user-defined>
    <meta:user-defined meta:name="OVERHEIDop.versieInformatie"/>
  </office:meta>
</office:document-meta>
</file>