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je 318 Nieuwkoop - het vervangen van e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318 Nieuwkoop - zaaknummer W-2021-0312 - aanvraag omgevingsvergunning voor het vervangen van eenwoonboot - ingekomen op 17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088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8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8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ije 318 Nieuwkoop - het vervangen van een woonboo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881</meta:user-defined>
    <meta:user-defined meta:name="OVERHEIDop.GmbID/DC.identifier">gmb-2021-380881</meta:user-defined>
    <meta:user-defined meta:name="OVERHEIDop.versieInformatie"/>
  </office:meta>
</office:document-meta>
</file>