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gemeente Bergeijk, plaatsen van 15  driehoeksborden ten behoeve van Buurtgezinnen Bergeijk van 11 november tot en met 25 november 2021</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1-1279</text:p>
            <text:p text:style-name="common-al">Omschrijving: de gemeente Bergeijk, plaatsen van 15  driehoeksborden ten behoeve van Buurtgezinnen Bergeijk van 11 november tot en met 25 november 2021</text:p>
            <text:p text:style-name="common-al">Dit besluit ligt vanaf 13 okto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3 okto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087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7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7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verleende APV vergunning, de gemeente Bergeijk, plaatsen van 15  driehoeksborden ten behoeve van Buurtgezinnen Bergeijk van 11 november tot en met 25 november 2021</meta:user-defined>
    <meta:user-defined meta:name="DCTERMS.W3CDTF/DCTERMS.available">2021-10-28</meta:user-defined>
    <meta:user-defined meta:name="DCTERMS.W3CDTF/OVERHEIDop.jaargang">2021</meta:user-defined>
    <meta:user-defined meta:name="OVERHEIDop.publicationIssue">380875</meta:user-defined>
    <meta:user-defined meta:name="OVERHEIDop.GmbID/DC.identifier">gmb-2021-380875</meta:user-defined>
    <meta:user-defined meta:name="OVERHEIDop.versieInformatie"/>
  </office:meta>
</office:document-meta>
</file>