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udith Leysterstraat 24, 4941Z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oktober 2021 een besluit genomen op de aanvraag met zaaknummer 2021-000618 voor bouwen van een schuur op locatie Judith Leysterstraat 24, 4941ZV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7 okto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087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dith Leysterstraat 24, 4941ZV Raamsdonksveer</meta:user-defined>
    <dc:language>nl</dc:language>
    <meta:user-defined meta:name="OVERHEIDop.locatietype/OVERHEIDop.gebiedsmarkering">Punt</meta:user-defined>
    <meta:user-defined meta:name="DC.title">Kennisgeving besluit op aanvraag beschikking, Judith Leysterstraat 24, 4941ZV Raamsdonksve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0874</meta:user-defined>
    <meta:user-defined meta:name="OVERHEIDop.GmbID/DC.identifier">gmb-2021-380874</meta:user-defined>
    <meta:user-defined meta:name="OVERHEIDop.versieInformatie"/>
  </office:meta>
</office:document-meta>
</file>