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weede Willemstraat 28a, 9725 JK Groningen – verwijderen asbest (ontvangstdatum 18-10-2021, dossiernummer 202176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86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Tweede Willemstraat 28a, 9725 JK Groningen – verwijderen asbest (ontvangstdatum 18-10-2021, dossiernummer 202176949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68</meta:user-defined>
    <meta:user-defined meta:name="OVERHEIDop.GmbID/DC.identifier">gmb-2021-380868</meta:user-defined>
    <meta:user-defined meta:name="OVERHEIDop.versieInformatie"/>
  </office:meta>
</office:document-meta>
</file>