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536 te Nijmegen: verwijderen van asbest - Bron 10510510-003 en 10510510-04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21</text:p>
            <text:p text:style-name="common-al">
            <text:span text:style-name="nadrukvet">Omschrijving: </text:span>verwijderen van asbest - Bron 10510510-003 en 10510510-046 (De Voorstenkamp 153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126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5F5377F-9A5E-4BF4-8952-C651D7B99CB5" xlink:type="simple">http://www.nijmegen.nl/vergunningpagina/?guid=C5F5377F-9A5E-4BF4-8952-C651D7B99C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085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5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5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Voorstenkamp 1536 te Nijmegen: verwijderen van asbest - Bron 10510510-003 en 10510510-046 - meldingen - Melding ontvang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857</meta:user-defined>
    <meta:user-defined meta:name="OVERHEIDop.GmbID/DC.identifier">gmb-2021-380857</meta:user-defined>
    <meta:user-defined meta:name="OVERHEIDop.versieInformatie"/>
  </office:meta>
</office:document-meta>
</file>