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1</text:p>
            <text:p text:style-name="common-al">
            <text:span text:style-name="nadrukvet">Omschrijving: </text:span>verwijderen van asbest (Hatertseweg 1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07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B6AD37-6029-4EEA-BB68-D1E1EA3419EB" xlink:type="simple">http://www.nijmegen.nl/vergunningpagina/?guid=6AB6AD37-6029-4EEA-BB68-D1E1EA3419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8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103 te Nijmegen: verwijderen van asbest - meldingen - Melding ontva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55</meta:user-defined>
    <meta:user-defined meta:name="OVERHEIDop.GmbID/DC.identifier">gmb-2021-380855</meta:user-defined>
    <meta:user-defined meta:name="OVERHEIDop.versieInformatie"/>
  </office:meta>
</office:document-meta>
</file>