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14 te Nijmegen: tijdelijk bewonen van een woonunit op achtererfgebied gedurende de verbouwing van het hoofd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1</text:p>
            <text:p text:style-name="common-al">
            <text:span text:style-name="nadrukvet">Omschrijving: </text:span>tijdelijk bewonen van een woonunit op achtererfgebied gedurende de verbouwing van het hoofdgebouw (Gerardsweg 14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7810.01</text:p>
            <text:p text:style-name="common-al">
            <text:span text:style-name="nadrukvet">Product: </text:span>omgevingsvergunning</text:p>
            <text:p text:style-name="common-al">
            <text:span text:style-name="nadrukvet">Ontvangst: </text:span>14-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2C7C35-BD19-442E-A33F-F22853ACC33D" xlink:type="simple">http://www.nijmegen.nl/vergunningpagina/?guid=AC2C7C35-BD19-442E-A33F-F22853ACC3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085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5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5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rardsweg 14 te Nijmegen: tijdelijk bewonen van een woonunit op achtererfgebied gedurende de verbouwing van het hoofdgebouw - omgevingsvergunning - Aanvraag ontvangen</meta:user-defined>
    <meta:user-defined meta:name="DCTERMS.W3CDTF/DCTERMS.available">2021-10-28</meta:user-defined>
    <meta:user-defined meta:name="DCTERMS.W3CDTF/OVERHEIDop.jaargang">2021</meta:user-defined>
    <meta:user-defined meta:name="OVERHEIDop.publicationIssue">380853</meta:user-defined>
    <meta:user-defined meta:name="OVERHEIDop.GmbID/DC.identifier">gmb-2021-380853</meta:user-defined>
    <meta:user-defined meta:name="OVERHEIDop.versieInformatie"/>
  </office:meta>
</office:document-meta>
</file>