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24 te Nijmegen: realiseren van een uitbouw aan de zijkant en aan de achterkant van de woning met een 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1</text:p>
            <text:p text:style-name="common-al">
            <text:span text:style-name="nadrukvet">Omschrijving: </text:span>realiseren van een uitbouw aan de zijkant en aan de achterkant van de woning met een opbouw (Jekerstraat 2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986.01</text:p>
            <text:p text:style-name="common-al">
            <text:span text:style-name="nadrukvet">Product: </text:span>omgevingsvergunning</text:p>
            <text:p text:style-name="common-al">
            <text:span text:style-name="nadrukvet">Ontvangst: </text:span>19-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DEAE09-7232-4A67-870A-D26BB49CA232" xlink:type="simple">http://www.nijmegen.nl/vergunningpagina/?guid=99DEAE09-7232-4A67-870A-D26BB49CA2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84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4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4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ekerstraat 24 te Nijmegen: realiseren van een uitbouw aan de zijkant en aan de achterkant van de woning met een opbouw - omgevingsvergunning - Aanvraag ontvangen</meta:user-defined>
    <meta:user-defined meta:name="DCTERMS.W3CDTF/DCTERMS.available">2021-10-28</meta:user-defined>
    <meta:user-defined meta:name="DCTERMS.W3CDTF/OVERHEIDop.jaargang">2021</meta:user-defined>
    <meta:user-defined meta:name="OVERHEIDop.publicationIssue">380849</meta:user-defined>
    <meta:user-defined meta:name="OVERHEIDop.GmbID/DC.identifier">gmb-2021-380849</meta:user-defined>
    <meta:user-defined meta:name="OVERHEIDop.versieInformatie"/>
  </office:meta>
</office:document-meta>
</file>