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Oosterbroek 5 te Eelde; het verbouwen van een monumentaal her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Oosterbroek 5 te Eelde</text:p>
            <text:p text:style-name="tussenkopcur">Omschrijving : het verbouwen van een monumentaal herenhuis</text:p>
            <text:p text:style-name="tussenkopcur">Verzonden :  26 oktober 2021</text:p>
            <text:p text:style-name="tussenkopcur">Kenmerk : WABO-2021118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083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3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Oosterbroek 5 te Eelde; het verbouwen van een monumentaal herenhuis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34</meta:user-defined>
    <meta:user-defined meta:name="OVERHEIDop.GmbID/DC.identifier">gmb-2021-380834</meta:user-defined>
    <meta:user-defined meta:name="OVERHEIDop.versieInformatie"/>
  </office:meta>
</office:document-meta>
</file>