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uitensingel 94, 2286KX, het plaatsen van een dakkapel in het voorgeveldakvlak; Activiteit: Bouw, Buitensingel 94, 2286KX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uitensingel 94, 2286KX, het plaatsen van een dakkapel in het voorgeveldakvlak; datum besluit: 18-10-2021; zaaknummer: 202109158517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83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91585171</meta:user-defined>
    <dc:language>nl</dc:language>
    <meta:user-defined meta:name="OVERHEIDop.locatietype/OVERHEIDop.gebiedsmarkering">Adres</meta:user-defined>
    <meta:user-defined meta:name="DC.title">Activiteit: Bouw, Buitensingel 94, 2286KX, het plaatsen van een dakkapel in het voorgeveldakvlak; Activiteit: Bouw, Buitensingel 94, 2286KX, het plaatsen van een dakkapel in het voorgeveldakvla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33</meta:user-defined>
    <meta:user-defined meta:name="OVERHEIDop.GmbID/DC.identifier">gmb-2021-380833</meta:user-defined>
    <meta:user-defined meta:name="OVERHEIDop.versieInformatie"/>
  </office:meta>
</office:document-meta>
</file>