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eringenstraat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820</text:span>
          </text:p>
            <text:p text:style-name="common-al">Gemeente Aalsmeer heeft op 23 oktober 2021 een aanvraag omgevingsvergunning ontvangen voor het bouwen van een serre. De locatie is Seringenstraat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083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eringenstraat 14 in Aalsmee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31</meta:user-defined>
    <meta:user-defined meta:name="OVERHEIDop.GmbID/DC.identifier">gmb-2021-380831</meta:user-defined>
    <meta:user-defined meta:name="OVERHEIDop.versieInformatie"/>
  </office:meta>
</office:document-meta>
</file>