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eruitweg 36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Noorderuitweg 36, Wijdenes </text:p>
            <text:p text:style-name="common-al">Voor: het kappen van één Cedrus atlantica ‘Glauca’ (Atlasceder) en één Juglans regia (Walnoot) </text:p>
            <text:p text:style-name="common-al">Datum verzonden: 26 oktober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8082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82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82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Noorderuitweg 36, Wijdenes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829</meta:user-defined>
    <meta:user-defined meta:name="OVERHEIDop.GmbID/DC.identifier">gmb-2021-380829</meta:user-defined>
    <meta:user-defined meta:name="OVERHEIDop.versieInformatie"/>
  </office:meta>
</office:document-meta>
</file>