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10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7819</text:span>
          </text:p>
            <text:p text:style-name="common-al">Gemeente Aalsmeer heeft op 23 oktober 2021 een aanvraag omgevingsvergunning ontvangen voor het uitbreiden van de winkelruimte. De locatie is Ophelialaan 10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082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phelialaan 107 in Aalsmeer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828</meta:user-defined>
    <meta:user-defined meta:name="OVERHEIDop.GmbID/DC.identifier">gmb-2021-380828</meta:user-defined>
    <meta:user-defined meta:name="OVERHEIDop.versieInformatie"/>
  </office:meta>
</office:document-meta>
</file>