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Paulus Potterlaan 8, 2282GH, het plaatsen van 2 dakramen in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</text:span>
          </text:p>
            <text:p text:style-name="last-al">Activiteit: Bouw, Paulus Potterlaan 8, 2282GH, het plaatsen van 2 dakramen in voorgeveldakvlak; datum besluit: 19-10-2021; zaaknummer: 20210922853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8082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2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2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92285333</meta:user-defined>
    <dc:language>nl</dc:language>
    <meta:user-defined meta:name="OVERHEIDop.locatietype/OVERHEIDop.gebiedsmarkering">Adres</meta:user-defined>
    <meta:user-defined meta:name="DC.title">Activiteit: Bouw, Paulus Potterlaan 8, 2282GH, het plaatsen van 2 dakramen in voorgeveldakvlak;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827</meta:user-defined>
    <meta:user-defined meta:name="OVERHEIDop.GmbID/DC.identifier">gmb-2021-380827</meta:user-defined>
    <meta:user-defined meta:name="OVERHEIDop.versieInformatie"/>
  </office:meta>
</office:document-meta>
</file>