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BIJGEBOUW, KORTE VENEN 16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bijgebouw op het perceel Korte Venen 16 te Heerenveen  (25-10-2021).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380825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0825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BOUWEN VAN EEN BIJGEBOUW, KORTE VENEN 16 HEERENVEEN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0825</meta:user-defined>
    <meta:user-defined meta:name="OVERHEIDop.GmbID/DC.identifier">gmb-2021-380825</meta:user-defined>
    <meta:user-defined meta:name="OVERHEIDop.versieInformatie"/>
  </office:meta>
</office:document-meta>
</file>