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56 te Lathum, het uitbreidien van de woning</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op locatie IJsvogel 56 te Lathum. De aanvraag is geregistreerd onder zaaknummer HZ_WABO-2021-1897. De aanvraag gaat over het uitbreidien van de woning aan de IJsvogel 56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8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vogel 56 te Lathum, het uitbreidien van de woning</meta:user-defined>
    <meta:user-defined meta:name="DCTERMS.W3CDTF/DCTERMS.available">2021-10-28</meta:user-defined>
    <meta:user-defined meta:name="DCTERMS.W3CDTF/OVERHEIDop.jaargang">2021</meta:user-defined>
    <meta:user-defined meta:name="OVERHEIDop.publicationIssue">380821</meta:user-defined>
    <meta:user-defined meta:name="OVERHEIDop.GmbID/DC.identifier">gmb-2021-380821</meta:user-defined>
    <meta:user-defined meta:name="OVERHEIDop.versieInformatie"/>
  </office:meta>
</office:document-meta>
</file>