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aagweg 99 b, 2281AD, het vergroten van een woning middels een uitbouw op het hoofdge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Bouw, Haagweg 99 b, 2281AD, het vergroten van een woning middels een uitbouw op het hoofdgebouw; extern zaaknummer: 2021070583417; datum besluit: 22-1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081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1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1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583417</meta:user-defined>
    <dc:language>nl</dc:language>
    <meta:user-defined meta:name="OVERHEIDop.locatietype/OVERHEIDop.gebiedsmarkering">Adres</meta:user-defined>
    <meta:user-defined meta:name="DC.title">Activiteit: Bouw, Haagweg 99 b, 2281AD, het vergroten van een woning middels een uitbouw op het hoofdgebouw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19</meta:user-defined>
    <meta:user-defined meta:name="OVERHEIDop.GmbID/DC.identifier">gmb-2021-380819</meta:user-defined>
    <meta:user-defined meta:name="OVERHEIDop.versieInformatie"/>
  </office:meta>
</office:document-meta>
</file>