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 Franciscusstraat 7 te Babberi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het besluit genomen om de vergunning voor het plaatsen van een dakkapel aan de Franciscusstraat 7 te Babberich buiten behandeling te laten. Deze zaak is geregistreerd onder zaaknummer HZ_WABO-2021-1553. De buiten behandeling gelaten vergunning betref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last-al">De termijn voor het indienen van een bezwaar start op 27 oktober 2021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8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 Franciscusstraat 7 te Babberich, het plaatsen van een dakkap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17</meta:user-defined>
    <meta:user-defined meta:name="OVERHEIDop.GmbID/DC.identifier">gmb-2021-380817</meta:user-defined>
    <meta:user-defined meta:name="OVERHEIDop.versieInformatie"/>
  </office:meta>
</office:document-meta>
</file>