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67137 - Rijksstraatweg 77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Rijksstraatweg 77 te Beek</text:p>
            <text:p text:style-name="common-al">Omschrijving : aanleggen van een zwembad en bouwen van een poolhouse</text:p>
            <text:p text:style-name="common-al">Datum ontvangst : 25 oktober 2021</text:p>
            <text:p text:style-name="common-al">Zaaknummer ODRN : W.Z21.10813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081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1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1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467137 - Rijksstraatweg 77 te Beek</meta:user-defined>
    <meta:user-defined meta:name="DCTERMS.W3CDTF/DCTERMS.available">2021-10-28</meta:user-defined>
    <meta:user-defined meta:name="DCTERMS.W3CDTF/OVERHEIDop.jaargang">2021</meta:user-defined>
    <meta:user-defined meta:name="OVERHEIDop.publicationIssue">380814</meta:user-defined>
    <meta:user-defined meta:name="OVERHEIDop.GmbID/DC.identifier">gmb-2021-380814</meta:user-defined>
    <meta:user-defined meta:name="OVERHEIDop.versieInformatie"/>
  </office:meta>
</office:document-meta>
</file>