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woning, Kempenweg ong. Obbicht (OBT00 C 0058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mpenweg ong. Obbicht (OBT00 C 00581)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 2021-021737 Z/21/0555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081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mpenweg ong. Obbicht ( OBT00 C 00581)</meta:user-defined>
    <dc:language>nl</dc:language>
    <meta:user-defined meta:name="OVERHEIDop.locatietype/OVERHEIDop.gebiedsmarkering">Punt</meta:user-defined>
    <meta:user-defined meta:name="DC.title">Aanvraag omgevingsvergunning voor oprichten woning, Kempenweg ong. Obbicht (OBT00 C 00581)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12</meta:user-defined>
    <meta:user-defined meta:name="OVERHEIDop.GmbID/DC.identifier">gmb-2021-380812</meta:user-defined>
    <meta:user-defined meta:name="OVERHEIDop.versieInformatie"/>
  </office:meta>
</office:document-meta>
</file>