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voor het bouwen van een woning - Westeinde 85b te Roelofarendsveen (toekomstige nummeraanduid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A4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Braassemerland 2019’, wordt een nieuwe geluidgevoelige bestemming mogelijkheid gemaakt. Hierbij moet conform de Wgh aandacht worden geschonken aan het weg- en railverkeerslawaai bij de nieuwe geluidgevoelige bestemmingen.</text:p>
            <text:p text:style-name="common-al">Ten behoeve van de nieuwe woning, is akoestisch onderzoek uitgevoerd. De conclusie is dat de voorkeurswaarde van 48 dB uit de Wgh vanwege wegverkeerslawaai bij de nieuwe woning wordt overschreden. De Omgevingsdienst heeft het voornemen hogere waarden vast te stellen vanwege wegverkeerslawaai van de A4 van maximaal 53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van donderdag 11 februari 2021 t/m woensdag 24 maart 2021 gedurende zes weken voor eenieder ter inzage en kunnen tijdens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Zienswijzen </text:span>
          </text:p>
            <text:p text:style-name="common-al">U kunt tot en met woensdag 24 maart 2021 uw zienswijze indienen. Dat doet u schriftelijk of mondeling binnen zes weken na het ter inzage leggen van het ontwerpbesluit met bijbehorende stukken. U stuurt uw zienswijze naar: burgemeester en wethouders van de gemeente Kaag en Braassem, p/a Omgevingsdienst West-Holland, Postbus 159, 2300 AD Leid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Kaag en Braassem, tel. 071-33272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505 468403</meta:user-defined>
    <meta:user-defined meta:name="DC.title">Ontwerpbesluit Wet geluidhinder voor het bouwen van een woning - Westeinde 85b te Roelofarendsveen (toekomstige nummeraanduiding)</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38081</meta:user-defined>
    <meta:user-defined meta:name="OVERHEIDop.GmbID/DC.identifier">gmb-2021-38081</meta:user-defined>
    <meta:user-defined meta:name="OVERHEIDop.versieInformatie"/>
  </office:meta>
</office:document-meta>
</file>