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ontheffing inzake geluidshinder door slijpwerkzaamheden aan spoor gemeente Twenterand voor het jaar 2022, zaaknummer 1700ESUITE52024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spoor gemeente Twenterand </text:p>
            <text:p text:style-name="common-al">Wat: ontheffing inzake geluidshinder door slijpwerkzaamheden aan spoor</text:p>
            <text:p text:style-name="common-al">Wanneer: jaar 2022</text:p>
            <text:p text:style-name="common-al">Verzonden: 26-10-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8080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0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0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520242021</meta:user-defined>
    <meta:user-defined meta:name="DCTERMS.abstract">ontheffing inzake geluidshinder door slijpwerkzaamheden aan spoor</meta:user-defined>
    <dc:language>nl</dc:language>
    <meta:user-defined meta:name="OVERHEIDop.locatietype/OVERHEIDop.gebiedsmarkering">Punt</meta:user-defined>
    <meta:user-defined meta:name="DC.title">Gemeente Twenterand - verleende ontheffing, ontheffing inzake geluidshinder door slijpwerkzaamheden aan spoor gemeente Twenterand voor het jaar 2022, zaaknummer 1700ESUITE520242021</meta:user-defined>
    <meta:user-defined meta:name="DCTERMS.W3CDTF/DCTERMS.available">2021-10-28</meta:user-defined>
    <meta:user-defined meta:name="DCTERMS.W3CDTF/OVERHEIDop.jaargang">2021</meta:user-defined>
    <meta:user-defined meta:name="OVERHEIDop.publicationIssue">380809</meta:user-defined>
    <meta:user-defined meta:name="OVERHEIDop.GmbID/DC.identifier">gmb-2021-380809</meta:user-defined>
    <meta:user-defined meta:name="OVERHEIDop.versieInformatie"/>
  </office:meta>
</office:document-meta>
</file>