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dakkapel op het woonhuis, Limburgsingel 190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3270</text:p>
            <text:p text:style-name="common-al">Omschrijving: het bouwen van een dakkapel op het woonhuis</text:p>
            <text:p text:style-name="common-al">Adres: Limburgsingel 190 in Arnhem</text:p>
            <text:p text:style-name="common-al">Activiteit: Bouwen</text:p>
            <text:p text:style-name="common-al">Besluit: Verlenen</text:p>
            <text:p text:style-name="common-al">Datum ondertekening: 24 december 2020</text:p>
            <text:p text:style-name="common-al">Datum verzending: 24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0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22.281 439669.136</meta:user-defined>
    <meta:user-defined meta:name="DC.title">ODRA Gemeente Arnhem - Besluit omgevingsvergunning, het bouwen van een dakkapel op het woonhuis, Limburgsingel 190 in Arnhem</meta:user-defined>
    <meta:user-defined meta:name="OVERHEID.PostcodeHuisnummer/OVERHEIDop.postcodeHuisnummer">6845DS 190</meta:user-defined>
    <meta:user-defined meta:name="OVERHEIDop.straatnaam">Limburgsingel</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808</meta:user-defined>
    <meta:user-defined meta:name="OVERHEIDop.GmbID/DC.identifier">gmb-2021-3808</meta:user-defined>
    <meta:user-defined meta:name="OVERHEIDop.versieInformatie"/>
  </office:meta>
</office:document-meta>
</file>