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nebergstraat ong. (sectie Z perceel 178), aangevraagde omgevingsvergunning 3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logistieke brugverbinging tussen 2 distributiecentra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07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14.81 380999.96</meta:user-defined>
    <meta:user-defined meta:name="DC.title">Jan Tinnebergstraat ong. (sectie Z perceel 178), aangevraagde omgevingsvergunning 3 februari 2021</meta:user-defined>
    <meta:user-defined meta:name="OVERHEID.PostcodeHuisnummer/OVERHEIDop.postcodeHuisnummer">5975WE 6</meta:user-defined>
    <meta:user-defined meta:name="OVERHEIDop.straatnaam">Jan Tinbergenstraat  </meta:user-defined>
    <meta:user-defined meta:name="OVERHEIDop.woonplaats">Sevenu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079</meta:user-defined>
    <meta:user-defined meta:name="OVERHEIDop.GmbID/DC.identifier">gmb-2021-38079</meta:user-defined>
    <meta:user-defined meta:name="OVERHEIDop.versieInformatie"/>
  </office:meta>
</office:document-meta>
</file>